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10.054cm" style:rel-column-width="5700*"/>
    </style:style>
    <style:style style:name="Tabla1.B" style:family="table-column">
      <style:table-column-properties style:column-width="2.831cm" style:rel-column-width="1605*"/>
    </style:style>
    <style:style style:name="Tabla1.C" style:family="table-column">
      <style:table-column-properties style:column-width="4.113cm" style:rel-column-width="2332*"/>
    </style:style>
    <style:style style:name="Tabla1.A1" style:family="table-cell">
      <style:table-cell-properties fo:background-color="#94bd5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1" style:family="table-cell">
      <style:table-cell-properties fo:background-color="#94bd5e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rtículos con mayor venta (lo que mas pide la gente)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>Artículo</text:p>
          </table:table-cell>
          <table:table-cell table:style-name="Tabla1.A1" office:value-type="string">
            <text:p text:style-name="P5">Cantidad</text:p>
          </table:table-cell>
          <table:table-cell table:style-name="Tabla1.C1" office:value-type="string">
            <text:p text:style-name="P5">Fecha</text:p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E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27cm" fo:margin-bottom="1.07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initial-creator>diana</meta:initial-creator>
    <meta:creation-date>2008-07-02T14:37:06</meta:creation-date>
    <dc:creator>diana</dc:creator>
    <dc:date>2008-07-02T14:43:09</dc:date>
    <meta:editing-cycles>1</meta:editing-cycles>
    <meta:editing-duration>PT6M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" meta:word-count="13" meta:character-count="73"/>
  </office:meta>
</office:document-meta>
</file>